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6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2" table:style-name="ce17">
            <text:p>18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6:2127</text:p>
          </table:table-cell>
          <table:covered-table-cell/>
          <table:table-cell office:value-type="float" office:value="804285.84" table:style-name="ce20">
            <text:p>804285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70004:646</text:p>
          </table:table-cell>
          <table:covered-table-cell/>
          <table:table-cell office:value-type="float" office:value="343497.15" table:style-name="ce20">
            <text:p>343497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9:020007:462</text:p>
          </table:table-cell>
          <table:covered-table-cell/>
          <table:table-cell office:value-type="float" office:value="639134.13" table:style-name="ce20">
            <text:p>639134,1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9:020415:720</text:p>
          </table:table-cell>
          <table:covered-table-cell/>
          <table:table-cell office:value-type="float" office:value="542105.71" table:style-name="ce20">
            <text:p>542105,7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2:700205:530</text:p>
          </table:table-cell>
          <table:covered-table-cell/>
          <table:table-cell office:value-type="float" office:value="1753653.1" table:style-name="ce20">
            <text:p>1753653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2:710201:133</text:p>
          </table:table-cell>
          <table:covered-table-cell/>
          <table:table-cell office:value-type="float" office:value="352959.28" table:style-name="ce20">
            <text:p>352959,2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3:130001:1353</text:p>
          </table:table-cell>
          <table:covered-table-cell/>
          <table:table-cell office:value-type="float" office:value="723275.81" table:style-name="ce20">
            <text:p>723275,8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130001:1354</text:p>
          </table:table-cell>
          <table:covered-table-cell/>
          <table:table-cell office:value-type="float" office:value="701971.67" table:style-name="ce20">
            <text:p>701971,6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7:010102:420</text:p>
          </table:table-cell>
          <table:covered-table-cell/>
          <table:table-cell office:value-type="float" office:value="498779.74" table:style-name="ce20">
            <text:p>498779,7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7:040201:718</text:p>
          </table:table-cell>
          <table:covered-table-cell/>
          <table:table-cell office:value-type="float" office:value="400996.07" table:style-name="ce20">
            <text:p>400996,0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7:011601:12389</text:p>
          </table:table-cell>
          <table:covered-table-cell/>
          <table:table-cell office:value-type="float" office:value="1545454.22" table:style-name="ce20">
            <text:p>1545454,2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0:040117:498</text:p>
          </table:table-cell>
          <table:covered-table-cell/>
          <table:table-cell office:value-type="float" office:value="520591.88" table:style-name="ce20">
            <text:p>520591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10801:2941</text:p>
          </table:table-cell>
          <table:covered-table-cell/>
          <table:table-cell office:value-type="float" office:value="12217.92" table:style-name="ce20">
            <text:p>12217,9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1959</text:p>
          </table:table-cell>
          <table:covered-table-cell/>
          <table:table-cell office:value-type="float" office:value="1397726.67" table:style-name="ce20">
            <text:p>1397726,6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30803:2006</text:p>
          </table:table-cell>
          <table:covered-table-cell/>
          <table:table-cell office:value-type="float" office:value="224565.53" table:style-name="ce20">
            <text:p>224565,5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00000:1233</text:p>
          </table:table-cell>
          <table:covered-table-cell/>
          <table:table-cell office:value-type="float" office:value="1615068" table:style-name="ce20">
            <text:p>1615068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00000:4188</text:p>
          </table:table-cell>
          <table:covered-table-cell/>
          <table:table-cell office:value-type="float" office:value="19287.759999999998" table:style-name="ce20">
            <text:p>19287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0505:442</text:p>
          </table:table-cell>
          <table:covered-table-cell/>
          <table:table-cell office:value-type="float" office:value="5834.65" table:style-name="ce20">
            <text:p>5834,6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20506:688</text:p>
          </table:table-cell>
          <table:covered-table-cell/>
          <table:table-cell office:value-type="float" office:value="11975.63" table:style-name="ce20">
            <text:p>11975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0804:122</text:p>
          </table:table-cell>
          <table:covered-table-cell/>
          <table:table-cell office:value-type="float" office:value="808858.88" table:style-name="ce20">
            <text:p>808858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0804:123</text:p>
          </table:table-cell>
          <table:covered-table-cell/>
          <table:table-cell office:value-type="float" office:value="820233.46" table:style-name="ce20">
            <text:p>820233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3210:1231</text:p>
          </table:table-cell>
          <table:covered-table-cell/>
          <table:table-cell office:value-type="float" office:value="814252.74" table:style-name="ce20">
            <text:p>814252,7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33212:939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3213:1070</text:p>
          </table:table-cell>
          <table:covered-table-cell/>
          <table:table-cell office:value-type="float" office:value="9548.14" table:style-name="ce20">
            <text:p>9548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215:909</text:p>
          </table:table-cell>
          <table:covered-table-cell/>
          <table:table-cell office:value-type="float" office:value="11140.02" table:style-name="ce20">
            <text:p>11140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3302:254</text:p>
          </table:table-cell>
          <table:covered-table-cell/>
          <table:table-cell office:value-type="float" office:value="4450.33" table:style-name="ce20">
            <text:p>4450,3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603</text:p>
          </table:table-cell>
          <table:covered-table-cell/>
          <table:table-cell office:value-type="float" office:value="1223654.02" table:style-name="ce20">
            <text:p>1223654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607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994</text:p>
          </table:table-cell>
          <table:covered-table-cell/>
          <table:table-cell office:value-type="float" office:value="3179231.72" table:style-name="ce20">
            <text:p>3179231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0995</text:p>
          </table:table-cell>
          <table:covered-table-cell/>
          <table:table-cell office:value-type="float" office:value="1061254.81" table:style-name="ce20">
            <text:p>1061254,8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0996</text:p>
          </table:table-cell>
          <table:covered-table-cell/>
          <table:table-cell office:value-type="float" office:value="2415486.34" table:style-name="ce20">
            <text:p>2415486,3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10997</text:p>
          </table:table-cell>
          <table:covered-table-cell/>
          <table:table-cell office:value-type="float" office:value="2940484" table:style-name="ce20">
            <text:p>2940484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0998</text:p>
          </table:table-cell>
          <table:covered-table-cell/>
          <table:table-cell office:value-type="float" office:value="9844.9699999999993" table:style-name="ce20">
            <text:p>9844,9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3526:430</text:p>
          </table:table-cell>
          <table:covered-table-cell/>
          <table:table-cell office:value-type="float" office:value="12876.14" table:style-name="ce20">
            <text:p>12876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50501:1043</text:p>
          </table:table-cell>
          <table:covered-table-cell/>
          <table:table-cell office:value-type="float" office:value="4207.3" table:style-name="ce20">
            <text:p>4207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50501:1044</text:p>
          </table:table-cell>
          <table:covered-table-cell/>
          <table:table-cell office:value-type="float" office:value="14026.88" table:style-name="ce20">
            <text:p>14026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50601:4155</text:p>
          </table:table-cell>
          <table:covered-table-cell/>
          <table:table-cell office:value-type="float" office:value="19638.59" table:style-name="ce20">
            <text:p>19638,5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280002:1030</text:p>
          </table:table-cell>
          <table:covered-table-cell/>
          <table:table-cell office:value-type="float" office:value="49163344.780000001" table:style-name="ce20">
            <text:p>49163344,7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280002:1031</text:p>
          </table:table-cell>
          <table:covered-table-cell/>
          <table:table-cell office:value-type="float" office:value="158229.89000000001" table:style-name="ce20">
            <text:p>158229,8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7:090107:332</text:p>
          </table:table-cell>
          <table:covered-table-cell/>
          <table:table-cell office:value-type="float" office:value="1274196.75" table:style-name="ce20">
            <text:p>1274196,7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11303:229</text:p>
          </table:table-cell>
          <table:covered-table-cell/>
          <table:table-cell office:value-type="float" office:value="1188970.1499999999" table:style-name="ce20">
            <text:p>1188970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25:533</text:p>
          </table:table-cell>
          <table:covered-table-cell/>
          <table:table-cell office:value-type="float" office:value="1374597.29" table:style-name="ce20">
            <text:p>1374597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3:000000:500</text:p>
          </table:table-cell>
          <table:covered-table-cell/>
          <table:table-cell office:value-type="float" office:value="180655760.71000001" table:style-name="ce20">
            <text:p>180655760,7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4:210004:123</text:p>
          </table:table-cell>
          <table:covered-table-cell/>
          <table:table-cell office:value-type="float" office:value="491919.34" table:style-name="ce20">
            <text:p>491919,3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4:210004:509</text:p>
          </table:table-cell>
          <table:covered-table-cell/>
          <table:table-cell office:value-type="float" office:value="213706.23999999999" table:style-name="ce20">
            <text:p>213706,2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50701:242</text:p>
          </table:table-cell>
          <table:covered-table-cell/>
          <table:table-cell office:value-type="float" office:value="329014.46000000002" table:style-name="ce20">
            <text:p>329014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80102:261</text:p>
          </table:table-cell>
          <table:covered-table-cell/>
          <table:table-cell office:value-type="float" office:value="219742.11" table:style-name="ce20">
            <text:p>219742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30135:361</text:p>
          </table:table-cell>
          <table:covered-table-cell/>
          <table:table-cell office:value-type="float" office:value="1698105.93" table:style-name="ce20">
            <text:p>1698105,9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90111:382</text:p>
          </table:table-cell>
          <table:covered-table-cell/>
          <table:table-cell office:value-type="float" office:value="920610.39" table:style-name="ce20">
            <text:p>920610,3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1:030202:873</text:p>
          </table:table-cell>
          <table:covered-table-cell/>
          <table:table-cell office:value-type="float" office:value="345692.02" table:style-name="ce20">
            <text:p>345692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1:110230:5511</text:p>
          </table:table-cell>
          <table:covered-table-cell/>
          <table:table-cell office:value-type="float" office:value="551455.56999999995" table:style-name="ce20">
            <text:p>551455,5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1:110230:5512</text:p>
          </table:table-cell>
          <table:covered-table-cell/>
          <table:table-cell office:value-type="float" office:value="376307.73" table:style-name="ce20">
            <text:p>376307,7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4:020401:775</text:p>
          </table:table-cell>
          <table:covered-table-cell/>
          <table:table-cell office:value-type="float" office:value="625047.5" table:style-name="ce20">
            <text:p>625047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4:030304:1504</text:p>
          </table:table-cell>
          <table:covered-table-cell/>
          <table:table-cell office:value-type="float" office:value="1550097.59" table:style-name="ce20">
            <text:p>1550097,5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4:030304:3214</text:p>
          </table:table-cell>
          <table:covered-table-cell/>
          <table:table-cell office:value-type="float" office:value="784915" table:style-name="ce20">
            <text:p>784915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9:070211:996</text:p>
          </table:table-cell>
          <table:covered-table-cell/>
          <table:table-cell office:value-type="float" office:value="489157.54" table:style-name="ce20">
            <text:p>489157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9:070211:997</text:p>
          </table:table-cell>
          <table:covered-table-cell/>
          <table:table-cell office:value-type="float" office:value="156524.79" table:style-name="ce20">
            <text:p>156524,7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0:150101:5771</text:p>
          </table:table-cell>
          <table:covered-table-cell/>
          <table:table-cell office:value-type="float" office:value="506499.12" table:style-name="ce20">
            <text:p>506499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0:150102:4456</text:p>
          </table:table-cell>
          <table:covered-table-cell/>
          <table:table-cell office:value-type="float" office:value="348293.06" table:style-name="ce20">
            <text:p>348293,0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0:190101:1018</text:p>
          </table:table-cell>
          <table:covered-table-cell/>
          <table:table-cell office:value-type="float" office:value="241837.63" table:style-name="ce20">
            <text:p>241837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0:210201:425</text:p>
          </table:table-cell>
          <table:covered-table-cell/>
          <table:table-cell office:value-type="float" office:value="462971.14" table:style-name="ce20">
            <text:p>462971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0:220101:1136</text:p>
          </table:table-cell>
          <table:covered-table-cell/>
          <table:table-cell office:value-type="float" office:value="494444.3" table:style-name="ce20">
            <text:p>494444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230101:714</text:p>
          </table:table-cell>
          <table:covered-table-cell/>
          <table:table-cell office:value-type="float" office:value="127291.14" table:style-name="ce20">
            <text:p>127291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0401:1298</text:p>
          </table:table-cell>
          <table:covered-table-cell/>
          <table:table-cell office:value-type="float" office:value="458528.79" table:style-name="ce20">
            <text:p>458528,7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1301:1133</text:p>
          </table:table-cell>
          <table:covered-table-cell/>
          <table:table-cell office:value-type="float" office:value="1765328.63" table:style-name="ce20">
            <text:p>1765328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1901:430</text:p>
          </table:table-cell>
          <table:covered-table-cell/>
          <table:table-cell office:value-type="float" office:value="147266.1" table:style-name="ce20">
            <text:p>147266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104:881</text:p>
          </table:table-cell>
          <table:covered-table-cell/>
          <table:table-cell office:value-type="float" office:value="305169.90000000002" table:style-name="ce20">
            <text:p>305169,9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104:882</text:p>
          </table:table-cell>
          <table:covered-table-cell/>
          <table:table-cell office:value-type="float" office:value="452848.26" table:style-name="ce20">
            <text:p>452848,2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04:883</text:p>
          </table:table-cell>
          <table:covered-table-cell/>
          <table:table-cell office:value-type="float" office:value="366466.24" table:style-name="ce20">
            <text:p>366466,2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04:884</text:p>
          </table:table-cell>
          <table:covered-table-cell/>
          <table:table-cell office:value-type="float" office:value="223612.24" table:style-name="ce20">
            <text:p>223612,2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104:885</text:p>
          </table:table-cell>
          <table:covered-table-cell/>
          <table:table-cell office:value-type="float" office:value="424137.41" table:style-name="ce20">
            <text:p>424137,4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4:886</text:p>
          </table:table-cell>
          <table:covered-table-cell/>
          <table:table-cell office:value-type="float" office:value="263524.86" table:style-name="ce20">
            <text:p>263524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402:351</text:p>
          </table:table-cell>
          <table:covered-table-cell/>
          <table:table-cell office:value-type="float" office:value="277511.73" table:style-name="ce20">
            <text:p>277511,7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403:802</text:p>
          </table:table-cell>
          <table:covered-table-cell/>
          <table:table-cell office:value-type="float" office:value="139231.49" table:style-name="ce20">
            <text:p>139231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404:540</text:p>
          </table:table-cell>
          <table:covered-table-cell/>
          <table:table-cell office:value-type="float" office:value="1316504.99" table:style-name="ce20">
            <text:p>1316504,9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0601:12646</text:p>
          </table:table-cell>
          <table:covered-table-cell/>
          <table:table-cell office:value-type="float" office:value="1120326.01" table:style-name="ce20">
            <text:p>1120326,0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601:12647</text:p>
          </table:table-cell>
          <table:covered-table-cell/>
          <table:table-cell office:value-type="float" office:value="2262733.8199999998" table:style-name="ce20">
            <text:p>2262733,8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2648</text:p>
          </table:table-cell>
          <table:covered-table-cell/>
          <table:table-cell office:value-type="float" office:value="1520157.26" table:style-name="ce20">
            <text:p>1520157,2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1001:766</text:p>
          </table:table-cell>
          <table:covered-table-cell/>
          <table:table-cell office:value-type="float" office:value="703015.42" table:style-name="ce20">
            <text:p>703015,4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1614:41</text:p>
          </table:table-cell>
          <table:covered-table-cell/>
          <table:table-cell office:value-type="float" office:value="980905.13" table:style-name="ce20">
            <text:p>980905,1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643:493</text:p>
          </table:table-cell>
          <table:covered-table-cell/>
          <table:table-cell office:value-type="float" office:value="1622317.66" table:style-name="ce20">
            <text:p>1622317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1901:3689</text:p>
          </table:table-cell>
          <table:covered-table-cell/>
          <table:table-cell office:value-type="float" office:value="1624182.49" table:style-name="ce20">
            <text:p>1624182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3801:815</text:p>
          </table:table-cell>
          <table:covered-table-cell/>
          <table:table-cell office:value-type="float" office:value="1758179.81" table:style-name="ce20">
            <text:p>1758179,8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31403:172</text:p>
          </table:table-cell>
          <table:covered-table-cell/>
          <table:table-cell office:value-type="float" office:value="1276361.8899999999" table:style-name="ce20">
            <text:p>1276361,8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31403:385</text:p>
          </table:table-cell>
          <table:covered-table-cell/>
          <table:table-cell office:value-type="float" office:value="2026488.76" table:style-name="ce20">
            <text:p>2026488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31403:386</text:p>
          </table:table-cell>
          <table:covered-table-cell/>
          <table:table-cell office:value-type="float" office:value="917290.82" table:style-name="ce20">
            <text:p>917290,8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2:031403:387</text:p>
          </table:table-cell>
          <table:covered-table-cell/>
          <table:table-cell office:value-type="float" office:value="2026488.76" table:style-name="ce20">
            <text:p>2026488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2:031403:388</text:p>
          </table:table-cell>
          <table:covered-table-cell/>
          <table:table-cell office:value-type="float" office:value="917290.82" table:style-name="ce20">
            <text:p>917290,8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8085</text:p>
          </table:table-cell>
          <table:covered-table-cell/>
          <table:table-cell office:value-type="float" office:value="117125.52" table:style-name="ce20">
            <text:p>117125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01:10818</text:p>
          </table:table-cell>
          <table:covered-table-cell/>
          <table:table-cell office:value-type="float" office:value="3109767.83" table:style-name="ce20">
            <text:p>3109767,8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01:10819</text:p>
          </table:table-cell>
          <table:covered-table-cell/>
          <table:table-cell office:value-type="float" office:value="4609514.0199999996" table:style-name="ce20">
            <text:p>4609514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08:5301</text:p>
          </table:table-cell>
          <table:covered-table-cell/>
          <table:table-cell office:value-type="float" office:value="9710904.8399999999" table:style-name="ce20">
            <text:p>9710904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08:5302</text:p>
          </table:table-cell>
          <table:covered-table-cell/>
          <table:table-cell office:value-type="float" office:value="15678124.67" table:style-name="ce20">
            <text:p>15678124,6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09:3716</text:p>
          </table:table-cell>
          <table:covered-table-cell/>
          <table:table-cell office:value-type="float" office:value="3256613.49" table:style-name="ce20">
            <text:p>3256613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4:3470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6:2455</text:p>
          </table:table-cell>
          <table:covered-table-cell/>
          <table:table-cell office:value-type="float" office:value="3785564.43" table:style-name="ce20">
            <text:p>3785564,4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528:7442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535:2887</text:p>
          </table:table-cell>
          <table:covered-table-cell/>
          <table:table-cell office:value-type="float" office:value="2512678.17" table:style-name="ce20">
            <text:p>2512678,1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334:1452</text:p>
          </table:table-cell>
          <table:covered-table-cell/>
          <table:table-cell office:value-type="float" office:value="109541.09" table:style-name="ce20">
            <text:p>109541,0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520:970</text:p>
          </table:table-cell>
          <table:covered-table-cell/>
          <table:table-cell office:value-type="float" office:value="62670.23" table:style-name="ce20">
            <text:p>62670,2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534:651</text:p>
          </table:table-cell>
          <table:covered-table-cell/>
          <table:table-cell office:value-type="float" office:value="119420.03" table:style-name="ce20">
            <text:p>119420,0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612:1296</text:p>
          </table:table-cell>
          <table:covered-table-cell/>
          <table:table-cell office:value-type="float" office:value="74385.58" table:style-name="ce20">
            <text:p>74385,5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30:2782</text:p>
          </table:table-cell>
          <table:covered-table-cell/>
          <table:table-cell office:value-type="float" office:value="86102.45" table:style-name="ce20">
            <text:p>86102,4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630:2783</text:p>
          </table:table-cell>
          <table:covered-table-cell/>
          <table:table-cell office:value-type="float" office:value="79209.960000000006" table:style-name="ce20">
            <text:p>79209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30:2784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127:417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219:4431</text:p>
          </table:table-cell>
          <table:covered-table-cell/>
          <table:table-cell office:value-type="float" office:value="4823321.24" table:style-name="ce20">
            <text:p>4823321,2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219:4432</text:p>
          </table:table-cell>
          <table:covered-table-cell/>
          <table:table-cell office:value-type="float" office:value="466571.78" table:style-name="ce20">
            <text:p>466571,7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219:4433</text:p>
          </table:table-cell>
          <table:covered-table-cell/>
          <table:table-cell office:value-type="float" office:value="57741.61" table:style-name="ce20">
            <text:p>57741,6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414:971</text:p>
          </table:table-cell>
          <table:covered-table-cell/>
          <table:table-cell office:value-type="float" office:value="363124.25" table:style-name="ce20">
            <text:p>363124,2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429:2168</text:p>
          </table:table-cell>
          <table:covered-table-cell/>
          <table:table-cell office:value-type="float" office:value="115062.45" table:style-name="ce20">
            <text:p>115062,4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18:1919</text:p>
          </table:table-cell>
          <table:covered-table-cell/>
          <table:table-cell office:value-type="float" office:value="18130385.210000001" table:style-name="ce20">
            <text:p>18130385,2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306:738</text:p>
          </table:table-cell>
          <table:covered-table-cell/>
          <table:table-cell office:value-type="float" office:value="331748.5" table:style-name="ce20">
            <text:p>331748,5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449:397</text:p>
          </table:table-cell>
          <table:covered-table-cell/>
          <table:table-cell office:value-type="float" office:value="123723.47" table:style-name="ce20">
            <text:p>123723,4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311:3541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44:604</text:p>
          </table:table-cell>
          <table:covered-table-cell/>
          <table:table-cell office:value-type="float" office:value="3951232.7" table:style-name="ce20">
            <text:p>3951232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451:552</text:p>
          </table:table-cell>
          <table:covered-table-cell/>
          <table:table-cell office:value-type="float" office:value="498821.54" table:style-name="ce20">
            <text:p>498821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814:417</text:p>
          </table:table-cell>
          <table:covered-table-cell/>
          <table:table-cell office:value-type="float" office:value="63716.02" table:style-name="ce20">
            <text:p>63716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00000:870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00000:871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0302:485</text:p>
          </table:table-cell>
          <table:covered-table-cell/>
          <table:table-cell office:value-type="float" office:value="2548.1799999999998" table:style-name="ce20">
            <text:p>2548,1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10302:486</text:p>
          </table:table-cell>
          <table:covered-table-cell/>
          <table:table-cell office:value-type="float" office:value="22941.41" table:style-name="ce20">
            <text:p>22941,4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11002:950</text:p>
          </table:table-cell>
          <table:covered-table-cell/>
          <table:table-cell office:value-type="float" office:value="3092258.95" table:style-name="ce20">
            <text:p>3092258,9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4:011302:309</text:p>
          </table:table-cell>
          <table:covered-table-cell/>
          <table:table-cell office:value-type="float" office:value="2548.1799999999998" table:style-name="ce20">
            <text:p>2548,1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4:012406:446</text:p>
          </table:table-cell>
          <table:covered-table-cell/>
          <table:table-cell office:value-type="float" office:value="2430339.59" table:style-name="ce20">
            <text:p>2430339,5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00000:3269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00000:3270</text:p>
          </table:table-cell>
          <table:covered-table-cell/>
          <table:table-cell office:value-type="float" office:value="647225.09" table:style-name="ce20">
            <text:p>647225,0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00000:3271</text:p>
          </table:table-cell>
          <table:covered-table-cell/>
          <table:table-cell office:value-type="float" office:value="32769.519999999997" table:style-name="ce20">
            <text:p>32769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00000:3272</text:p>
          </table:table-cell>
          <table:covered-table-cell/>
          <table:table-cell office:value-type="float" office:value="51208.46" table:style-name="ce20">
            <text:p>51208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00000:3273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346:120</text:p>
          </table:table-cell>
          <table:covered-table-cell/>
          <table:table-cell office:value-type="float" office:value="1914674.76" table:style-name="ce20">
            <text:p>1914674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352:625</text:p>
          </table:table-cell>
          <table:covered-table-cell/>
          <table:table-cell office:value-type="float" office:value="3651387.37" table:style-name="ce20">
            <text:p>3651387,3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417:245</text:p>
          </table:table-cell>
          <table:covered-table-cell/>
          <table:table-cell office:value-type="float" office:value="2184009.8199999998" table:style-name="ce20">
            <text:p>2184009,8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713:26959</text:p>
          </table:table-cell>
          <table:covered-table-cell/>
          <table:table-cell office:value-type="float" office:value="3460902.84" table:style-name="ce20">
            <text:p>3460902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306:322</text:p>
          </table:table-cell>
          <table:covered-table-cell/>
          <table:table-cell office:value-type="float" office:value="2317114.02" table:style-name="ce20">
            <text:p>2317114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309:858</text:p>
          </table:table-cell>
          <table:covered-table-cell/>
          <table:table-cell office:value-type="float" office:value="2460575.88" table:style-name="ce20">
            <text:p>2460575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6407:651</text:p>
          </table:table-cell>
          <table:covered-table-cell/>
          <table:table-cell office:value-type="float" office:value="54993.02" table:style-name="ce20">
            <text:p>54993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409:596</text:p>
          </table:table-cell>
          <table:covered-table-cell/>
          <table:table-cell office:value-type="float" office:value="209099.54" table:style-name="ce20">
            <text:p>209099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455:305</text:p>
          </table:table-cell>
          <table:covered-table-cell/>
          <table:table-cell office:value-type="float" office:value="110638.3" table:style-name="ce20">
            <text:p>110638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502:388</text:p>
          </table:table-cell>
          <table:covered-table-cell/>
          <table:table-cell office:value-type="float" office:value="13822.92" table:style-name="ce20">
            <text:p>13822,9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521:384</text:p>
          </table:table-cell>
          <table:covered-table-cell/>
          <table:table-cell office:value-type="float" office:value="129085.97" table:style-name="ce20">
            <text:p>129085,9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521:385</text:p>
          </table:table-cell>
          <table:covered-table-cell/>
          <table:table-cell office:value-type="float" office:value="190590.7" table:style-name="ce20">
            <text:p>190590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6:050402:408</text:p>
          </table:table-cell>
          <table:covered-table-cell/>
          <table:table-cell office:value-type="float" office:value="510143.87" table:style-name="ce20">
            <text:p>510143,8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7:020101:446</text:p>
          </table:table-cell>
          <table:covered-table-cell/>
          <table:table-cell office:value-type="float" office:value="382387.42" table:style-name="ce20">
            <text:p>382387,4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20309:2092</text:p>
          </table:table-cell>
          <table:covered-table-cell/>
          <table:table-cell office:value-type="float" office:value="6188732.3700000001" table:style-name="ce20">
            <text:p>6188732,3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20331:353</text:p>
          </table:table-cell>
          <table:covered-table-cell/>
          <table:table-cell office:value-type="float" office:value="3081114.2" table:style-name="ce20">
            <text:p>3081114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20515:75</text:p>
          </table:table-cell>
          <table:covered-table-cell/>
          <table:table-cell office:value-type="float" office:value="1000163.27" table:style-name="ce20">
            <text:p>1000163,2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545:507</text:p>
          </table:table-cell>
          <table:covered-table-cell/>
          <table:table-cell office:value-type="float" office:value="2367916.2000000002" table:style-name="ce20">
            <text:p>2367916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20111:389</text:p>
          </table:table-cell>
          <table:covered-table-cell/>
          <table:table-cell office:value-type="float" office:value="449019.75" table:style-name="ce20">
            <text:p>449019,7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0206:252</text:p>
          </table:table-cell>
          <table:covered-table-cell/>
          <table:table-cell office:value-type="float" office:value="1884757.94" table:style-name="ce20">
            <text:p>1884757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0306:710</text:p>
          </table:table-cell>
          <table:covered-table-cell/>
          <table:table-cell office:value-type="float" office:value="213544.36" table:style-name="ce20">
            <text:p>213544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911:128</text:p>
          </table:table-cell>
          <table:covered-table-cell/>
          <table:table-cell office:value-type="float" office:value="143394.07999999999" table:style-name="ce20">
            <text:p>143394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912:555</text:p>
          </table:table-cell>
          <table:covered-table-cell/>
          <table:table-cell office:value-type="float" office:value="2395569.9300000002" table:style-name="ce20">
            <text:p>2395569,9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1:011013:152</text:p>
          </table:table-cell>
          <table:covered-table-cell/>
          <table:table-cell office:value-type="float" office:value="1562150.27" table:style-name="ce20">
            <text:p>1562150,2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22:72:090201:772</text:p>
          </table:table-cell>
          <table:covered-table-cell/>
          <table:table-cell office:value-type="float" office:value="155200.76999999999" table:style-name="ce22">
            <text:p>155200,7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4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2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2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2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2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2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2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2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2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2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2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2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2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2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2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2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2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2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2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2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2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2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2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2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2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2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2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2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2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2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2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2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2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2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2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2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2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2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2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5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5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6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6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6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6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6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6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6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6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6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6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6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6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6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7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7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7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7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7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7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7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7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7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7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7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7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7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7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601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601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601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601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601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601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601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60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601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601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601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601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601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601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601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601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601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601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601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601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601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601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601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601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601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1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7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6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6:0304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8:0802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8:0802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8:0802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8:1202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8:12022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8:12022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8:1202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1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1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0:0102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1:02001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1:020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1:020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9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6:0302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6:0302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7:0107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7:0107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7:0107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7:010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7:0107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7:011601:6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119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7:0303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7:0306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7:0311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31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9:0702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0:0401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1:01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1:01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1:0107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1:02000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1:03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1:0302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1:0305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1:0307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1:0308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1:03080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1:0309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1:0309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1:0309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1:03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328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32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328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328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513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5:0101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7:1001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1:0212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2:0601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4:21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4:21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101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5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5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5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5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5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5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5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5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5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0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001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001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001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001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001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001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0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001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001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001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0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00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0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2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27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27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27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27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2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27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2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27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27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3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3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3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2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23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9:0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0:14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0:14000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1:11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2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4:030304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5:1104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5:1104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5:1104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5:11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5:1104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5:1104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5:1104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5:1104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5:1104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5:1104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5:1104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5:11040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5:1104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5:1104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5:1104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5:1104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5:1104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5:1104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5:1104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5:1104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5:1104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5:1104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5:1104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5:1104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5:1104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5:1104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5:1104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5:1104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5:1104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5:11040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5:11040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5:11040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5:1104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8:0103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1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112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42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516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1:0516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2:0204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2:0204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2:0209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2:0319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1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104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1040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40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4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41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5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53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5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105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2035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206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206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206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206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206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206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206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206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206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206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206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206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206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6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6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6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6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6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6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6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6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6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63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6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63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63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63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63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6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6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63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63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63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63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63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6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63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63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63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63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63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6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63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206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2063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2063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2063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63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206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2063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2063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206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2063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2063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2063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206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2063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2063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2063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206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2063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2063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206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206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2063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2063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206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2063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2063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2063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206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206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206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2063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2063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2063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2063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206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206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2063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206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206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206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206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206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206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206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206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206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2063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206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206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206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206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2063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206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206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206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2063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2063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206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2063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2063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2063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2063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2063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2063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2063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206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2063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3011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3011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3041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50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1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14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1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21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217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217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21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217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217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217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217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4021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40217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40217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40217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40217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40217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4021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4021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4021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402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4022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4022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4022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4022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4022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4022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4022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4022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4022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4022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4022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4022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4022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4022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4022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4022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40227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4022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4022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4022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4022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4022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4022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4022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4022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4022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4022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4022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4022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4022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4022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4022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4022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4022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4022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40227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4022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4022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4022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4022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4022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4022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4022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4022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4022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4022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40227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4022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40227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4022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4022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402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4022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40227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4022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4022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40227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4022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4022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4022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4022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4022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4022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4022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40227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4022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4022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4022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4022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4022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4022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4022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40227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4022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4022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4022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4022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4022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4022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4022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403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403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4033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404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4042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404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404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4044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502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503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506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506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508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508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4:0126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135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142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7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713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713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59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63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6:0101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6:0101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6:0101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6:0101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6:0101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6:0101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6:01010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6:0101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6:0101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6:01010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6:0101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6:0101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6:0101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6:01010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6:01010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6:01010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6:01010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6:01010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6:01010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6:0101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6:0101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6:0101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6:0101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6:0101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6:0101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6:0101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6:0101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6:0101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6:01010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6:0101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6:0101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6:01010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6:01010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6:0101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6:01010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6:01010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6:01010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6:01010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6:01010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6:0101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6:01010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6:0101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6:01010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6:01010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6:01010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6:01010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6:0101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6:0101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6:01010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6:0101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6:0101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6:01010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6:0101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6:0101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6:01010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6:0101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6:0101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6:0101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6:0101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6:0101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6:0101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6:01010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6:01010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6:01010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6:01010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6:01010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6:0101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6:01010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6:0101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6:0101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6:0101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6:0101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6:01010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6:01010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6:01010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6:01010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6:0101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6:0101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6:0101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6:0101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6:01010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6:0101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6:01010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6:01010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6:0101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6:0101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6:0101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6:0101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6:0101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6:01010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6:0101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6:01010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6:01010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6:0101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6:0101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6:0101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6:0101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6:0101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6:0101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6:0101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6:0101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6:0101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6:0101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6:0101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6:0101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6:0101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6:0101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6:0101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6:0101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6:0101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6:0101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6:0101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6:0101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6:0101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6:0101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6:0101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6:0101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6:0101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6:0101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6:0101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6:0101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6:0101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6:0101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6:0101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6:0101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6:0101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6:0101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6:0101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6:0101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6:0101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6:0101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6:0101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6:0101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6:0101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6:0101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6:0101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6:0101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6:0101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6:0101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6:0101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6:0101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6:0101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6:0101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6:0101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6:0101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6:0101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6:0101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6:0101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6:0101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6:0101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6:0101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6:0101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6:0101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6:0101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6:0101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6:0101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6:0101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6:0101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6:0101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6:0101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6:0101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6:0101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6:0101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6:0101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6:0101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6:0101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6:0101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6:01010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6:0101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6:0101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6:0101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6:0101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6:0101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6:0101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6:0101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6:0101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6:0101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6:0101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6:0101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6:0101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6:0101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6:0101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6:0101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6:0101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6:0101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6:0101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6:0101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6:0101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6:0101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6:0101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6:0101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6:0101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6:0101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6:0101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6:01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6:010102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6:01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6:01010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6:01010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6:01010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6:010102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6:01010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6:01010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6:01010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6:010102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6:01010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6:01010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6:010102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6:010102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6:010102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6:01010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6:01010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6:01010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6:010102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6:01010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6:010102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6:010102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6:010102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6:01010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6:01010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6:010102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6:01010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6:01010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6:01010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6:01010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6:01010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6:01010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6:01010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6:01010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6:01010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6:01010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6:01010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6:01010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6:0101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6:01010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6:01010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6:01010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6:0101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6:01010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6:01010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6:01010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6:01010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6:01010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6:01010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6:01010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6:01010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6:01010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6:01010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6:01010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6:01010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6:01010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6:01010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6:01010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6:01010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6:01010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6:01010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6:01010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6:010102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6:01010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6:010102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6:01010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6:01010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6:01010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6:01010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6:01010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6:01010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6:01010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6:01010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6:01010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6:01010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6:01010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6:01010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6:01010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6:0101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6:01010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6:0102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6:0102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6:07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8:0106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8:02073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9:02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9:02030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9:0203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9:0203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9:02030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9:0203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9:02037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9:0204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9:03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9:0302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9:0302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9:030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9:030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9:030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9:0302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9:0302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9:03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9:03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9:03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9:030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9:030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9:0302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9:03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9:0302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9:030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9:030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9:0302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9:03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9:0302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9:0302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9:030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9:0305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9:0305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9:0305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9:0305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70:01105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70:011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70:011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70:01106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70:0111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70:011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70:01115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70:01116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70:01117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70:011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70:0115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70:011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70:011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70:011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70:011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70:011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70:0115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70:011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70:011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70:0115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70:0115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70:0115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70:0115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70:011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70:0117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70:011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70:011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70:011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70: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70:011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70:011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70:011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70:0117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70:0117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70:0117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0:0117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0:0117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0:0117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0:0117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0: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0:0117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0:0117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0:011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70:0117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70:0117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0:0117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0:0117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0:0117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0:011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0:011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70:0117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0:0203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0:0207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0:021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70:021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70:021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70:0211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70:0211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70:0211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70:0211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70:0211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70:0211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70:0211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70:0211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70:0211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70:0211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70:0211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70:021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70:0211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0:0211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0:0211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211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211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0:0211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0:0211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0:0211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0:0211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0:0211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0:0211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0:0211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0:0211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0:0211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0:021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0:0211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0:0211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0:0211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0:021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70:0211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0:021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0:0211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0:0211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0:0211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0:0211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0:0211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0:0211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0:021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0:0211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0:0211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0:0211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0:0212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0:0212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0:0212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0:02122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70:02122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70:021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70:021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70:0212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70:0212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70:021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70:021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70:0212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70:021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70:0212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70:0212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70:0212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70:021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70:021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70:0212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70:0212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70:021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70:0212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70:0212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70:02123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70:0212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70:02123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70:02123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2123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2123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70:02123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70:02123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70:02123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70:0212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70:0212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70:02123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70:02123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70:02123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70:02123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70:02123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70:02123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70:02123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70:02123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70:0212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70:0212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70:02123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70:0212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70:0212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70:02123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70:0212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70:02123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70:0212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70:0212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70:0212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70:02123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70:0212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70:02123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70:02123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70:02123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70:02123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70:02123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70:02123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70:02123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70:02123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70:02123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70:02123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70:02123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70:02123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70:02123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70:02123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70:02123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70:02123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70:02123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70:0212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70:02123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70:02123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70:02123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70:02123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70:02123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70:02123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70:02123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70:0212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70:02123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70:02123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70:0212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70:02123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70:02123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70:0212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70:02123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70:02123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70:02123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70:02123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70:021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70:02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70:021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70:0212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70:0212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70:0212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70:0212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70:0212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70:02123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70:02123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70:0212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70:0212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70:0212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70:0212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70:0212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70:0212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70:0212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70:0212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70:0212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70:0212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70:0212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70:0212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70:0212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70:0212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70:0212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70:0212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70:0212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70:0212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70:0212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70:0212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70:0212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70:0212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70:0212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70:0212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70:0212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70:0212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70:0212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70:0212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70:0212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70:0212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70:0212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70:0212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70:0212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70:0212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70:0212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70:0212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70:0212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70:0212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70:0212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70:0212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70:0212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70:0212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70:0212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70:0212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70:0212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70:0212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70:0212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70:0212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70:0212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70:0212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70:0212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70:0212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70:0212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70:0212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70:0212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70:0212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70:0212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70:0212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70:0212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70:0212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70:0212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70:0212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70:0212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70:0212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70:0212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70:0212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70:0212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70:0212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70:0212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70:0212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70:0212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70:0212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70:0212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70:0212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70:0212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70:0212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70:0212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70:0212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70:02123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70:0212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70:0212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70:0212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70:0212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70:0212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70:0212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70:0212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70:02123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70:0212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70:0212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70:0212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70:0212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70:0212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70:0212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70:0212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70:0212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70:0212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70:0212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70:0212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70:0212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70:0212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70:0212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70:0212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70:0212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70:0212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70:0212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70:0212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70:0212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70:0212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70:0212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70:0212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70:0212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70:0212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70:0212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70:0212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70:0212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70:0212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70:0212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70:0212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70:0212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70:0212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70:0212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70:0212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70:0212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70:0212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70:0212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70:0212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70:0212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70:0212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70:0212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70:0212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70:0212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70:0212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70:0212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70:02123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70:0212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70:0212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70:0212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70:0212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70:0212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70:0212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70:0212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70:0212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70:0212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70:0212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70:0212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70:0212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70:0212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70:0212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70:0212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70:0212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70:0212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70:0212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70:0212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70:0212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70:0212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70:02123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70:0212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70:0212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70:0212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70:0212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70:0212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70:02123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70:0212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70:0212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70:0212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70:0212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70:0212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70:0212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70:0212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70:02123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70:0212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70:0212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70:02123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70:0212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70:0212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70:0212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70:0212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70:0212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70:0212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70:0212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70:0212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70:0212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70:0212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70:0212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70:0212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70:0212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70:0212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70:0212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70:0212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70:0212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70:0212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0:0212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0:0212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70:0212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70:0212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70:0212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70:0212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70:0212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70:0212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70:0212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70:0212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70:0212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70:0212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70:0212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70:0212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70:0212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70:0212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70:0212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70:0212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70:0212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70:0212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70:0212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70:0212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70:0212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70:0212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70:0212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70:02123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70:0212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70:02123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70:02123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70:02123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70:02123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70:02123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70:02123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70:02123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70:02123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70:02123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70:02123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70:0212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70:02123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70:02123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70:02123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70:02123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70:02123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70:02123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70:0212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70:0212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70:02123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70:0212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70:0212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70:0212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70:02123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70:02123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70:0212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70:0212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70:02123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70:0212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70:0212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70:02123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70:02123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70:0212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70:0212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70:0212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70:0212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70:02123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70:02123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70:0212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70:02123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70:02123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70:02123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70:0212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70:0212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70:0212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70:02123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70:02123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70:0212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70:0212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70:02123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70:02123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70:02123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70:0212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70:02123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70:021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70:0212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70:0212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70:02123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70:0212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70:02123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70:0212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70:0212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70:0212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70:0212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70:0212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70:0212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70:0212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70:02123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70:02123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70:0212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70:0212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70:0212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70:02123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70:02123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70:0212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70:0212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70:02123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70:02123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70:02123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70:02123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70:02123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70:0212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70:02123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70:02123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70:02123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70:0212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70:0212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70:0212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70:0212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70:0212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70:02123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70:0212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70:0212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70:0212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70:02123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70:0212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70:0212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70:0212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70:0212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70:0212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70:0212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70:0212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70:0212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70:0212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70:0212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70:0212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70:0212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70:0212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70:02123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70:02123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70:0212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70:0212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70:0212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70:0212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70:02123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70:0212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70:0212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70:02123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70:0212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70:0212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70:0212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70:0212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70:0212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70:0212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70:0212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70:0212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70:0212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70:0212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70:0212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70:0212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70:021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70:0212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70:0212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70:02123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70:02123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70:02123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70:02123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70:0212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70:02123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70:02123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70:021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70:02123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70:02123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70:02123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70:0212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70:0212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70:0212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70:0212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70:0212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70:0212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70:02123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70:021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70:02123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70:0212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70:0212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70:02123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70:02123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70:02123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70:02123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70:02123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70:0212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70:0212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70:0212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70:02123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70:02123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70:02123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70:0212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70:0212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70:02123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70:02123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70:0212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70:02123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70:02123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70:0212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70:0212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70:0212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70:02123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70:0212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70:02123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70:0212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70:02123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70:02123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70:02123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70:02123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70:0212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70:0212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70:0212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70:0212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70:02123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70:0212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70:0212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70:021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70:0212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70:0212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70:0212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70:0212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70:0212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70:0212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70:0212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70:0212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70:02123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70:02123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70:02123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70:021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70:02123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70:02123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70:02123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70:02123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70:021236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70:02123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70:02123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70:02123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70:02123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70:02123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70:02123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70:02123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70:02123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70:02123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70:021236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70:021236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70:02123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70:02123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70:02123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70:0212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70:02123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70:021236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70:02123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70:02123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70:02123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70:02123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70:02123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70:021236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70:021236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70:02123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70:02123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70:02123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70:02123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70:02123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70:02123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70:02123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70:0212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70:02123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70:02123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70:02123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70:021236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70:02123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70:021236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70:021236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70:02123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70:0212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70:02123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70:02123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70:021236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70:02123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70:02123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70:021236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70:021236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70:02123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70:021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70:021236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70:021236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70:0212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70:021236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70:02123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70:02123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70:02123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70:02123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70:02123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70:02123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70:02123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70:02123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70:02123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70:0212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70:021236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70:02123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70:0214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70:0217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70:022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70:02202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71:0107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72:0604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72:0604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72:0604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72:0604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72:0604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72:0604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72:0604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72:06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72:0604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21">
            <text:p>1842</text:p>
          </table:table-cell>
          <table:table-cell office:value-type="string" table:number-columns-spanned="3" table:number-rows-spanned="1" table:style-name="ce2">
            <text:p>22:72:0706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2F6B71FA615388C93164A773F4FC37365AB31730F170D1237CABFB2F515B2FF4DBFB1D7F360C34B5F1FABBB9385A88CC79FC205DDD4BD264DDAEBB6F48E2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1T02:44:42Z</meta:creation-date>
    <dc:date>2024-09-11T02:44:42Z</dc:date>
  </office:meta>
</office:document-meta>
</file>